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Heading_20_2">
      <style:paragraph-properties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hapitre 1</text:h>
      <text:p text:style-name="Standard"/>
      <text:p text:style-name="Standard">“Toc Toc Toc” On frappe à la porte. Alexandre pose le verre qu’il a à la main sur la table, met son torchon par dessus son épaule et se dirige vers la porte. Un coup d’oeil à l’horloge : 21 heure 30 ; qui peut bien frapper à cette heure ci ?</text:p>
      <text:p text:style-name="Standard"/>
      <text:p text:style-name="Standard">“Toc Toc Toc Toc” les coups se répètent, rapides, insistants.</text:p>
      <text:p text:style-name="Standard">“Qui cela peut-il bien être ?”</text:p>
      <text:p text:style-name="Standard">Alexandre pose doucement sa main sur la poignée de la porte et la tourne avec méfiance.</text:p>
      <text:p text:style-name="Standard"/>
      <text:p text:style-name="Standard">A peine entrouverte, a porte est repoussée avec force ; une masse inerte appuie dessus et l’ouvre brusquement. Alexandre lache prise, fait un bond en arrière. “Pouff”. avec un bruit sourd, la forme s’abat sur le sol.</text:p>
      <text:p text:style-name="Standard"/>
      <text:p text:style-name="Standard">15 secondes de silence. Alexandre baisse les yeux et … oui, aucun doute : cette forme inerte là sur le planchet, c’est un homme, un parfait inconnu. Alexandre se met à genoux, tend l’oreil : pas de respiration. Le pouls au poignet est inexistant.</text:p>
      <text:p text:style-name="Standard"/>
      <text:p text:style-name="Standard">Alexandre se relève, traverse le salon à grand pas : cet homme tocquait à la porte il y a encore quelque instant, vite le téléphone, une ambulance, …</text:p>
      <text:p text:style-name="Standard"/>
      <text:p text:style-name="Standard">“Sauf que…” Alexandre s’interrompt juste avant de composer le numéro, “sauf que comment expliquer la présence de cet inconnu ici ?” Dilemme : est-ce brave type qui a eue la malchance de faire un malaise au momen ou la porte s’ouvrait, ou y a-t-il des raisons plus sombre à la présence de ce malheureux inanimé sur le sol de l’entrée de l’apartement.</text:p>
      <text:p text:style-name="Standard"/>
      <text:p text:style-name="Standard">“Ding”, un bruit de glissement : l’ascenseur ! Une chose est sure : il serait du plus mauvais effet que les voisins découvrent in cadavre sur le sol de l’entrée ; sans perdre un instant Alexandre retourne à la porte, pousse du pied le corps de ce malpoli qio s’est permis de mourrir ainsi, et referme la porte ; plus deux tours de clefs pour être sur…</text:p>
      <text:p text:style-name="Standard"/>
      <text:p text:style-name="Standard">Que faire ? Il est encore temps d’appeler les secours, mais la situation est toujours aussi difficile à expliquer ; et il n’est pas dans les habitudes d’Alexandre de se débarasser de cadavres. D’ailleurs, est-il vraiment mort ? Un coup de pied un peu mou, puis d’autre plus énergétiques restent sans effet. Alexandre saisi son torchon, resté sur son épaule, et en ballade un extrémité sur le visage du type : pas de réaction. Il se penche, tapote les joues, pince le nez, tire les oreilles, … rien. “Il faut croire qu’il est vraiment mort alors”. Vérification au niveau du coeur : pas de battements. “C’est sur, il est mort”</text:p>
      <text:p text:style-name="Standard"/>
      <text:p text:style-name="Standard">Que faire ? Une ambulance ? Trop tard. La police ? Ils ne me croieront jamais.</text:p>
      <text:p text:style-name="Standard"/>
      <text:p text:style-name="Standard">“Nom de Dieu, que fait ce type mort chez moi ?” Tiens, bonne question : qui est-il d’abord ? Alexandre entreprend de fouiller les poches du cadavre : pas de porte-feuille, pas de téléphone, rien… presque rien : au fond d’une poche se cache une petite clef dorée ; “Trop petite pour ouvrir une porte, trop grosse pour un simple cadenas… un coffre peut-être ?” Mais rien sur l’identité de ce type. Alexandre détaille son visage, l’éclaire du mieux qu’il peut : il en est certain, il ne l’a jamais vu.</text:p>
      <text:p text:style-name="Standard"/>
      <text:p text:style-name="Standard">Qui est-il ? Qu’est-ce qu’il fait là ? Qu’est-ce qu’il voulait ? Et comment est-il mort ?</text:p>
      <text:h text:style-name="P1" text:outline-level="2" text:is-list-header="true">Chapitre 2</text:h>
      <text:p text:style-name="Standard"/>
      <text:p text:style-name="Standard">“Tap, tap tap, tap” tapotement répété des doigtssur la table. L’homme se laisse aller en arrière sur sa chaise. Souflement agacé, geste du poignet : 22h00. Il jette un regard insistant vers son compagnon qui attend aussi, appuyé contre le mur, fumant une cigarette.</text:p>
      <text:p text:style-name="Standard"/>
      <text:p text:style-name="Standard">“Marc, va jeter un coup d’oeil !” Marc se redresse, va à la porte, l’entrouvre. Un coup d’oeil à droite, un coup d’oeil à gauche, la porte est doucement refermée. <text:s/>“Personne”</text:p>
      <text:p text:style-name="Standard"/>
      <text:p text:style-name="Standard">L’homme assis regarde à nouveau sa montre ; “22h01… merde”</text:p>
      <text:p text:style-name="Standard"/>
      <text:p text:style-name="Standard">“Fabien, tu crois qu’il est mort ? — demande Marc</text:p>
      <text:p text:style-name="Standard"/>
      <text:p text:style-name="Standard">- Sans doute… — puis sur un ton plus agressif — Putain,mais oui, bien sur qu’il est mort ; ca fait presque une heure qu’on l’attend”</text:p>
      <text:p text:style-name="Standard"/>
      <text:p text:style-name="Standard">Il frappe violement du poing sur la table. L’impatience et l’énervement des deux hommes est palpables.</text:p>
      <text:p text:style-name="Standard"/>
      <text:p text:style-name="Standard">“Bzzzz Bzzzzzzzzzz” Vibreur. Fabien sort son téléphone de l’intérieur de sa veste, laisse échapper un “Great” sur un ton à la fois excédé et desepéré, prend une profonde inspiration et décroche.</text:p>
      <text:p text:style-name="Standard"/>
      <text:p text:style-name="Standard">“Yes sir!</text:p>
      <text:p text:style-name="Standard"/>
      <text:p text:style-name="Standard">- …</text:p>
      <text:p text:style-name="Standard"/>
      <text:p text:style-name="Standard">- Not yet, the package has been, hmmm, … delayed. But be sure tha’</text:p>
      <text:p text:style-name="Standard"/>
      <text:p text:style-name="Standard">- …</text:p>
      <text:p text:style-name="Standard"/>
      <text:p text:style-name="Standard">- Yes of course.</text:p>
      <text:p text:style-name="Standard"/>
      <text:p text:style-name="Standard">- …</text:p>
      <text:p text:style-name="Standard"/>
      <text:p text:style-name="Standard">- Yes, certainly Sir.”</text:p>
      <text:p text:style-name="Standard"/>
      <text:p text:style-name="Standard">La communication se termine séchement. Il repose le téléphone sur la table, se prend la tête entre les mains dans un état de stress évident.</text:p>
      <text:p text:style-name="Standard"/>
      <text:p text:style-name="Standard">Après quelques instants de silence, Marc l’interroge : “Alors ? …Fab ? … Fabien ?”</text:p>
      <text:p text:style-name="Standard"/>
      <text:p text:style-name="Standard">Il se redresse brusquement, tape à nouveau du poing sur la table : “Et merde ! Quelle idée à la con se poison d’abord…</text:p>
      <text:p text:style-name="Standard"/>
      <text:p text:style-name="Standard">- On avait pas d’autre solution — rétorque Marc — et tu le sais.</text:p>
      <text:p text:style-name="Standard"/>
      <text:p text:style-name="Standard">- Oui, mais voilà le résultat,</text:p>
      <text:p text:style-name="Standard"/>
      <text:p text:style-name="Standard"><text:soft-page-break/>- Eh, il est certainement mort, mais un mort, ca se remarque ! Il suffit de le chercher :il est probablement mort pas loin d’ici, quelqu’un l’aura remarqué et a appellé es secours.</text:p>
      <text:p text:style-name="Standard"/>
      <text:p text:style-name="Standard">- Et quoi ? — le coupe Fabien.</text:p>
      <text:p text:style-name="Standard"/>
      <text:p text:style-name="Standard">- Et il suffit de retrouver le corps, et mettre la main sur le paquet, et le tour est joué.</text:p>
      <text:p text:style-name="Standard"/>
      <text:p text:style-name="Standard">- Plus facile à dire qu’à faire.</text:p>
      <text:p text:style-name="Standard"/>
      <text:p text:style-name="Standard">- On va pas rester les bras croisés : si on ne le retrouve pas, nous aussi on finira mort, alors ca vaut le coup au moins d’essayer…”</text:p>
      <text:p text:style-name="Standard"/>
      <text:p text:style-name="Standard">Silence, nouveau soupir, puis Fabien opine :</text:p>
      <text:p text:style-name="Standard"/>
      <text:p text:style-name="Standard">“OK, je vais voir dans les hopitaux et les services d’urgences. Toi tu tournes dans le quartier voirsi quelqu’un a remarqué quelque chose. On a intérêt à retrouver sa trace avant demain matin.”</text:p>
      <text:h text:style-name="P1" text:outline-level="2" text:is-list-header="true">Chapitre 3</text:h>
      <text:p text:style-name="Standard"/>
      <text:p text:style-name="Standard">Alexandre s’engoufre dans la voiture de son ami Thomas.</text:p>
      <text:p text:style-name="Standard"/>
      <text:p text:style-name="Standard">“Allez, démarre, vaut mieux pas rester ici trop longtemps.”</text:p>
      <text:p text:style-name="Standard"/>
      <text:p text:style-name="Standard">Heureusement que Tom était là ; “toujours là l’un pour l’autre” oilà ce qu’ils disaient quand ils étaient adolescents il y a des années. Tu parles, si ils avaient su ! Un coup de fil et Tom avait rappliqué. Bien sur, il avait d’abord eu du mal à croire Alex, mais au final, il a acceptéd’aider son ami. Et eu une idée géniale : abandonner le corps sur un terrain vague, en arrangeant la scéne pour que l’on croit à un pauvre type sans maison qui mort par manque de chance de n’importe quoi qui puisse tuer les pauvres types sans maisoon. Il n’y aura aucuns moyen de remonter jusuq’à eux.</text:p>
      <text:p text:style-name="Standard"/>
      <text:p text:style-name="Standard">De retour chez Alexandre, les deux amis se remttent de leurs émotions et discutent autour d’un verre des suites à donner à cette affaire.</text:p>
      <text:p text:style-name="Standard"/>
      <text:p text:style-name="Standard">” Tu es sur que tu ne l’avais jamias vu ? — demande Tom</text:p>
      <text:p text:style-name="Standard">- Certain.</text:p>
      <text:p text:style-name="Standard">- Peut être qu’il savait qu’il allait mourrir et cherchait juste de l’aide…</text:p>
      <text:p text:style-name="Standard">- C’est vrai qu’il tapait à la porte avec insistance — admet Alex — mais quand même, pourquoi aller chercher de l’aide au deuxième étage et pas au rez-de-chaussée… Non, on dirait vraiment qu’il voulait me parler à moi !”</text:p>
      <text:p text:style-name="Standard">Les deux hommes se plongentdans leur réflexions pendant quelques instants.</text:p>
      <text:p text:style-name="Standard">” Peut être qu’il venait spécialement pour me donner cette clef” remarque Alexandre en exhibant l’objet. Thomas répond avec une moue dubitative : “Hummm”</text:p>
      <text:p text:style-name="Standard">” Allons Tom — continue Alex — ne sois pas septique comme ça : un type viens mourrir devant chez moi avec pour seul objet sur lui une clef, c’est _forcément_ lié !</text:p>
      <text:p text:style-name="Standard">- Forcément, forcément, … — reprend Thoms — ne t’excites pas comme ça ; c’est peut être juste un malheureux concours de circonstances : se type se pointe sans rien d’autre qu’une clef, bon, peut être il crèche pas loin ; et peut être il vient visiter un ami, et c’est la première fois qu’il vient dans l’immeuble alors il se trompe de porte. Et puis, pouf, pas de bol, il fait une attaque”</text:p>
      <text:p text:style-name="Standard"/>
      <text:p text:style-name="Standard">Alexandre prend quelques instants pour réfléchir à cette exlication et il doit admettre que oui, c’est probablement ça qu’il s’est passé, ou quelque chose dans ce gout pour le moins.</text:p>
      <text:p text:style-name="Standard">” Tu as raison, je délire, c’est forcément un hasard. Ca n’arrive que dans les films d’espions ces choses là.</text:p>
      <text:p text:style-name="Standard">- Mais oui, exactement — confirme Thomas — tu te fais des films. Après je comprend ta réaction et y’a pas à redire, se débarasser du corps comme ça cétait la meilleure chose à faire. De toute fa\c,on il aurait put tomber comme ça n’importe où ce type.”</text:p>
      <text:p text:style-name="Standard">Alexandre renchérit : “C’est vrai. On n’en entendra sans doute plus jamais reparler d’ailleurs”. Il se lève et jette la clef dorée au fond d’un tirroir de son bureau, puis demande à Thomas : ” Je te resert un verre ?”</text:p>
      <text:h text:style-name="P1" text:outline-level="2" text:is-list-header="true">Chapitre 4</text:h>
      <text:p text:style-name="Standard"/>
      <text:p text:style-name="Standard">Deux jours plus tard, Alexandre déjeune avec Caroline, une amie d’enfance comme Thomas. Elle est journaliste et est de passage dans le quartier pour “couvrir une affaire”. Ils commencent le repas en passant en revue leurs connaissances communes ; au milieu de la liste Caroline demande :</text:p>
      <text:p text:style-name="Standard">” Tu as des nouvelles de Thomas ?</text:p>
      <text:p text:style-name="Standard">- Oui, oui, on s’est vu mardi pour … — Evidement, impossible de continuer en disant ‘cacher un cadavre’, Alex passe donc cette partie de la soirée sous silence et finis sa phrase par — boire un verre… ou deux”</text:p>
      <text:p text:style-name="Standard">Caroline sourit, mais Alex ne s’est jamais sentie aussi couplable, il a la désagráble impression que son front porte l’inscription “Un Type Est Mort Devant Ma Porte Et Je Me Suis Débarrasé Du Corps” en rouge clignotant. Il tente de changer de sujet : ” Et sinon, c’est quoi l’article sur lequel tu travaille ?</text:p>
      <text:p text:style-name="Standard">- Oh, c’est un super sujet, je suis trop heureuse de couvrir l’affaire — elle répond, pleine d’excitation — figure-toi que le grand responsbale d’un labo de recherche médical a disparu. Li-té-ra-le-ment. Mardi il a quitté le labo dans la soirée en y laissant tous ses papiers, sa monnaie, son trousseau de clefs, et depuis ‘pouf’, plus de nouvelles”</text:p>
      <text:p text:style-name="Standard">“Oh mon Dieu !” Alexandre gémit intérieurement.</text:p>
      <text:p text:style-name="Standard">“Sérieusement ? — il demande timidement. Il ne veut pas en savoir plus, mais en même temps il faut absolument qu’il sache.</text:p>
      <text:p text:style-name="Standard">- Oui ! Mais ce n’est que le début — continue Caroline — figure-toi qu’il est probablement partit avec la seule clef qui ouvre un container ultra-sécurisé du centre de recherche, qui contient des souches de virus hyper-dangereux ! C’est une affaire de sécurité Na-Tio-Na-La, même l’armée s’en mêle ! Et c’est moi qui couvre l’affaire ! C’est génial non ?”</text:p>
      <text:p text:style-name="Standard"/>
      <text:p text:style-name="Standard">Alexandre n’écoute plus… Alors le type mort ce serait ? … Non… Et porutant … non … Sauf que …</text:p>
      <text:p text:style-name="Standard"/>
      <text:p text:style-name="Standard">“Alex ? Alex ca va ? — La voix de Caroline le rappelle à la réalité.</text:p>
      <text:p text:style-name="Standard">- Ha ?</text:p>
      <text:p text:style-name="Standard">- Tu es tout pâle, ca va ? — insiste Caroline.</text:p>
      <text:p text:style-name="Standard">- Euh, je, oui, non, en fait… Oui, c’est ça, je crois que je ne me sens pas bien ; je crois qu’il vaut mieux que je rentre chez moi…</text:p>
      <text:p text:style-name="Standard">- Tu as une mine terrible, tu veux que je te racompagne ?</text:p>
      <text:p text:style-name="Standard">- Non, non, ca va aller… — répond Alexandre la voix ailleurs.”</text:p>
      <text:p text:style-name="Standard"/>
      <text:p text:style-name="Standard">Alex fausse compagnie à Caroline et rentre chez lui à toute vitesse.</text:p>
      <text:p text:style-name="Standard">Il entre dans son appartement, se rue vers le tiroir de son bureau : il farfouille quelques secondes et oui, la clef est bien là… Qu’est-ce qu’il s’était dit lorsqu’il l’avait trouvé ? Ah oui : “Trop petite pour une porte, trop grande pour un cadenas, peut être un coffre”. Exactement ca : un coffre.</text:p>
      <text:p text:style-name="Standard"/>
      <text:p text:style-name="Standard">S’en est trop pour une simple coincidence.</text:p>
      <text:p text:style-name="Standard"/>
      <text:p text:style-name="Standard">Alex pense bien pendant un instant que cela pourrait être une mauvaise blague que Caroline et Thomas lui font, mais ce n’est pas leur style : c’est bien trop élaboré pour Thomas, et surtout impliquer un cadavre, cela rend l’hypothèse de la farce difficile.</text:p>
      <text:h text:style-name="P1" text:outline-level="2" text:is-list-header="true">Chapitre 5</text:h>
      <text:p text:style-name="Standard"/>
      <text:p text:style-name="Standard">“Bzzz Bzzz Bzzz Bzzz Bzzz”</text:p>
      <text:p text:style-name="Standard">Marc s’empare de son téléphone : “Alors, tu l”as trouvé ?”</text:p>
      <text:p text:style-name="Standard">A l’autre bout, Fabien lui répond : ” Il a été retrouvé ce matin sur un terrain abandonné, mort bien sur. Pour l’instant il n’a pas été identifié, mais ca ne tardera pas. Pour ce que j’en sais, ils n’ont rien retrouvé sur lui.</text:p>
      <text:p text:style-name="Standard">- Rien du tout ? — demdande Marc.</text:p>
      <text:p text:style-name="Standard">- Non, je te dis, rien. Rejoins moi le plus vite possible aux vieux entrepots derrière la gare.– demande Fabien — Il faut comprendre comment il a atterit là et ce qu’est devenue le paquet.</text:p>
      <text:p text:style-name="Standard">- J’arrive tout de suite.”</text:p>
      <text:p text:style-name="Standard">Il raccroche et se met en marche vivement vers sa voiture.</text:p>
      <text:h text:style-name="P1" text:outline-level="2" text:is-list-header="true">Chapitre 6</text:h>
      <text:p text:style-name="Standard"/>
      <text:p text:style-name="Standard"/>
      <text:p text:style-name="Standard">Poche droite, poche gauche, rien… Dans le manteau ? Non plus. Un “Et merde !” entre les dents, puis à voix haute : “Quelqu’un a un briquet ? ou des allumettes ?”. “J’ai un briquet.” annonce un agent de police en exhibant l’objet au dessus de sa tête pour prouver ses dires. Un échange de regards, un gest de la main, le briquet vole dans les airs avant d’être rattrapé d’un geste précis. Une flamme, la veille pipe est allumée, le briquet reprend son envol en sens inverse.</text:p>
      <text:p text:style-name="Standard"/>
      <text:p text:style-name="Standard">“Bon, qu’avons nous là ? — demande le fumeur entre deux bouffés.</text:p>
      <text:p text:style-name="Standard">- On a retrouvé le corps du profresseur Drummer, Inspecteur, a priori mort depuis quelaues temps déjà.</text:p>
      <text:p text:style-name="Standard">- Il est mort ici ? — demande l’inspecteur en s’approchant.</text:p>
      <text:p text:style-name="Standard">- Encore trop tôt pour le dire, mais si vous voulez mon avis, je dirais que non : il</text:p>
      <text:p text:style-name="Standard">- Et bien je ne vous demande pas votre avis ! — coupe l’inspecteur”</text:p>
      <text:p text:style-name="Standard">Il pose un regard sur le cadavre : pas de doute, c’est bien Drummer, et dans un sale état.</text:p>
      <text:p text:style-name="Standard"/>
      <text:p text:style-name="Standard">“Récupérez le corps, autopsie et tout le bazar ; et passez la zone au peigne fin : récupérez le moindre grain de poussière qui traine” Lance-t-il à la cantonnade ; un des agent en aura bien entendu une partie, ou bien ils y penseront par eux même ; ou peut être l’inspecteur devra-t-il encore s’enerver.</text:p>
      <text:p text:style-name="Standard"/>
      <text:p text:style-name="Standard">“Inspecteur ? Il y a une journaliste qui demande à vous voir…”</text:p>
      <text:p text:style-name="Standard">Soufflement excédé, retour à la pipe. D’un pas nonchaland, il se dirige vers la journaliste qui se présente : “Caroline Villa, je travaille pour le quotidien régionale, …</text:p>
      <text:p text:style-name="Standard">- Inspecteur divisionnaire Beaulieu, je suis enb charge de l’enquête.</text:p>
      <text:p text:style-name="Standard">- Pouvez vous confirmer que le corps du Pr. Drummer a été retrouvé ?</text:p>
      <text:p text:style-name="Standard">- Selon tout <text:s/>vraisemb;ance, il s’agit bien du corps de Drummer ; pour le retse, il est encore trop tôt pour le dire. Cependant, si vous voulez mon avis il n’est pas mort ici.” Et sur ces mots, l’inspecteur Beaulieu se retourne, plante là Caroline ; marche nonchalament jusqu’à sa voiture en tirant sur sa pipe, embarque, démarre, disparait.</text:p>
      <text:h text:style-name="P1" text:outline-level="2" text:is-list-header="true">Chapitre 7</text:h>
      <text:p text:style-name="Standard"/>
      <text:p text:style-name="Standard">“Oh mon dieu !” — Thomas, effaré se laisse tombé sur le fauteuil –”Oh mon dieu ! Oh mon dieu ! C’est … Alors, … Mais … Oh mon dieu ! Mais… Mais, mais, mais,…</text:p>
      <text:p text:style-name="Standard">- Je le savais ! Je le saivais et toi tu n’as pas voulu me croire ! –fustige Alexandre — Et maintenant ils ont retrouvé le corps…</text:p>
      <text:p text:style-name="Standard">- Oh mon dieu !</text:p>
      <text:p text:style-name="Standard">- … et ils vont chercher la clef bien sur… Une affaire de Sécurité Nationale !</text:p>
      <text:p text:style-name="Standard">- Oh mon dieu ! — répète encore Thomas.</text:p>
      <text:p text:style-name="Standard">- Il faut prier qu’ils ne remontent pas à nous. On risque d’être suspecté de meutre, ou pire…</text:p>
      <text:p text:style-name="Standard">- Oh mon dieu !</text:p>
      <text:p text:style-name="Standard">- Mais non de dieu, arrete de répéter ça et fait quelque chose. C’était ton idée de se d’\ebarassé du corps ! — s’emporte Alexandre</text:p>
      <text:p text:style-name="Standard">- Mais, mais, mais… c’est ton cadavre d’abord. Moi je l’ai juste largué sur un terrain vague. Pour autant que je sache tu peux très bien l’avoir achevé toi même. — répond Thomas — Je ferais mieux de te dénoncer à la police, voilà ce que je devrais faire.</text:p>
      <text:p text:style-name="Standard">- Quoi ? mais c’est du délire. Et comment tu expliqueras que tu m’as aidé à cacher le corps et que tu as attendu 3 jours pour me dénoncer ?</text:p>
      <text:p text:style-name="Standard">- Ah oui, tiens… merde — Tom réfléchi quelques instant puis — Putain mqis <text:s/>qu’est-ce qu’on va faire ?</text:p>
      <text:p text:style-name="Standard">- C’est exactement ce que j’étais en train de te demandeer !”</text:p>
      <text:p text:style-name="Standard"/>
      <text:p text:style-name="Standard">Thomas s’enfonce dans ses pensées, Alexandre tourne en rond dans la pièce.</text:p>
      <text:p text:style-name="Standard"/>
      <text:p text:style-name="Standard">Long silence. Alex fait les cents pas. Thomas se mordille la main. Le temps passe.</text:p>
      <text:p text:style-name="Standard"/>
      <text:p text:style-name="Standard">Puis soudain Thome s’écrit “Mais bien sur !” en ce frappant le front. “Quoi donc ?” demdande Alexandre.</text:p>
      <text:p text:style-name="Standard">Em trois enjambées, Thomas est devant le bureau d’Alex, ouvre le tiroir où se trouve la clefs et la brandit bien haut en s’écriant victorieusement “La voilà la clef !”</text:p>
      <text:p text:style-name="Standard">Alexandre le regarde sans comprendre : “Mais, on… on le sait ça… Qu’est-ce que tu… ?</text:p>
      <text:p text:style-name="Standard">- Non — le coupe Thomas — je ne veux pas dire que c’est une clef, c’est LA clef, c’est l’élément clef de l’affaire !</text:p>
      <text:p text:style-name="Standard">- Euh, je oui, si tu veux… Et après ?</text:p>
      <text:p text:style-name="Standard">- Alors qu’est-ce que la police recherche en ce moment ? Ce n’est plus le professeur Drummer, mais la clef, cette clef ! — Thomas jubile.</text:p>
      <text:p text:style-name="Standard">- Oui, d’accord, jusque là je te suis — dit Alexandre, et il ajoute sarcastique — C’est justement notre problème.</text:p>
      <text:p text:style-name="Standard">- Donc si la police retrouve la clef, tout va bien : non seulement, on ne l’a plus nous ; mais toute cette affaire de sécurité nationale se résoud… Tu vois où je veux en venir ?”</text:p>
      <text:p text:style-name="Standard"/>
      <text:p text:style-name="Standard">Alexandre réfléchit pendant quelques secondes, puis ” Ok, oui, d’accord. Mais COMMENT est-ce qu’on la rend à la police cette clef ?</text:p>
      <text:p text:style-name="Standard">- Facile mon gars — répond Thomas — la police a retrouvé le corps, il n’y a qu’à aller déposer la clef sur le terrain vague. Sur que les flics vont chercher là… — Et sans laisser le temps à Alexandre de répondre, Thomas reprend — Voilà, on fait ça : cette nuit, on va se débarrasser de la clef là où on a largué le corps.”</text:p>
      <text:h text:style-name="P1" text:outline-level="2" text:is-list-header="true">Chapitre 8</text:h>
      <text:p text:style-name="Standard"/>
      <text:p text:style-name="Standard">Le soir venu, Thomas et Alexandre garent leurs voiture à quelques rues du terrain vague où, il y a quelque jours, ils avaient déposé le corps du professeur Drummer.</text:p>
      <text:p text:style-name="Standard">Alexandre a la clef dans sa poche, Thomas éclaire leurs pas avec une petite lampe torche.</text:p>
      <text:p text:style-name="Standard"/>
      <text:p text:style-name="Standard">Il arrivent juste à l’entrée du terrain ; et là se trouve une voiture de police. A la vue de celle-ci les deux compagnons reculent rapidement dans une ruelle attenante.</text:p>
      <text:p text:style-name="Standard">“Merde, merde… Comment on va faire — demande Alexandre</text:p>
      <text:p text:style-name="Standard">- Zut, j’en sais rien moi — répond Thomas.</text:p>
      <text:p text:style-name="Standard">- T’en sais rien ? Encore une fois c’est ton idée et ca va mal se terminer !</text:p>
      <text:p text:style-name="Standard">- Attends, — dit Thomas — J’ai une idée !</text:p>
      <text:p text:style-name="Standard">- C’est bien ce qui m’inquiète — se lamente Alexandre.</text:p>
      <text:p text:style-name="Standard">Thomas continue : Arrete un peu… Moi je passe devant et je distrait les flics et toi tu en profite pour aller déposer la clef !”</text:p>
      <text:p text:style-name="Standard"/>
      <text:p text:style-name="Standard">Sans laisser à Alexandre la possibilité de répondre, Thomas lui met la lampe torche entre les mains et se propulse vers le terrain vague et la voiture de police. Alexandre pousse un long soupir, se colle contre le mur et observe discrétement l’avancée de Thomas. Celui-ci s’approche lentement de la voiture de police. Il est surpris lorsqu’il arrive juste à coté : pas de réactions. Il se penche vers la vitre et il semble que personne ne se trouve à l’intérieur. Thomas tapotte contre la vitre : pas de réactions. Un chucotement derrière lui : “Alors ?” C’est Alexandre qui se demande ce qui se passe, cinq mètre derrière. Thomas hausse les épaules en réponse, puis fais le tour de la voiture. Et là, par terre, deux corps en uniforme, inanimés.</text:p>
      <text:p text:style-name="Standard">Thomas fait trois pas en arrière et appelle Alexandre d’un geste de la main.</text:p>
      <text:p text:style-name="Standard"/>
      <text:p text:style-name="Standard">“Qu’est-ce qui se passe ? — demande Alexandre sans bouger de son poste d’obeservation.</text:p>
      <text:p text:style-name="Standard">- Viens jke te dis ! — insiste Thomas à voix basse”</text:p>
      <text:p text:style-name="Standard">Alexandre trotinne jusqu’à Thomas, appercoit les deux corps.</text:p>
      <text:p text:style-name="Standard">“Merde, qu’est-ce que ?</text:p>
      <text:p text:style-name="Standard">- Je les ai trouvé comme ca — indique Thomas”</text:p>
      <text:p text:style-name="Standard"/>
      <text:p text:style-name="Standard">Alexandre se penche et obesvere : sur chacun des corps, deux grosses taches rouges sont visibles au niveau du coeur.</text:p>
      <text:p text:style-name="Standard">“Non de Dieu, on leur a tiré dessus — constate-t-il.</text:p>
      <text:p text:style-name="Standard">- Quoi ? Qui ?</text:p>
      <text:p text:style-name="Standard">Alexandre se redresse — Qu’est ce j’en sais moi… Si tu veux mopn avis je dirais les même personnes qui ont tué Drummer.</text:p>
      <text:p text:style-name="Standard">- Alors ils sont ici ? Mais… Ils cherchent la clef ! — réalise Thomas “</text:p>
      <text:p text:style-name="Standard"/>
      <text:p text:style-name="Standard">Au même moment derrière eux une voix sécrit : “Eh ! Qu’est-ce que vous faites ici ?!” Thomas et Alexandre se retourne, sur le terrain vague, à quinze mètres de là, deux hommes se mettent à courrir vers eux. L’un d’eux saisi un pistolet attaché sur son coté et fais feu en direction d’Alexandre et Thomas.</text:p>
      <text:p text:style-name="Standard">Une balle ricoche contre la carroserrie de la voiture de police, une autre siffle aux oreilles d’Alexandre.</text:p>
      <text:p text:style-name="Standard"/>
      <text:p text:style-name="Standard">Sans attendre leur reste, les deux amis prennent la fuite.</text:p>
      <text:h text:style-name="P1" text:outline-level="2" text:is-list-header="true">Chapitre 9</text:h>
      <text:p text:style-name="Standard"/>
      <text:p text:style-name="Standard">Un peu plus tôt cette nuit là, Fabien et Marc, les deux malfrats notoires, soumis à une forte pression de la part de leur mystérieux commanditaires anglophone, étaient arrivés sur les lieux, avait discrétement — mais définitivement — éliminé les agents de la police judiciaire en charge de la sauvegarde de la scnène du crime, et sétaient mis à l’oeuvre, passzant le terrain au peigne fin à la recherche du ‘paquet’ que le professeur Drummer devait initialement leur délivré.</text:p>
      <text:p text:style-name="Standard"/>
      <text:p text:style-name="Standard">Après presque une heure de recherche infructueuses, des bruits de pas et des chuchotements se font entendre du coté de la voiture de police, là où les cadavres des gardiens ont été laissés à leur sort.</text:p>
      <text:p text:style-name="Standard"/>
      <text:p text:style-name="Standard">Au bruit, Marc claque des doigts pour attirer l’attention de Fabien. Ce dernier se tourne vers son conpagnon qui lui indique d’un geste de la main la direction d’où proviennent les bruits.</text:p>
      <text:p text:style-name="Standard">Un regards concentré leur révèlent que les troubles fêtes n’ont rien à voir avec des gardiens de la paix ; Fabien se redresse alors et crit : “Eh ! Qu’est-ce que vous faites ici ?!” et il se met à courrir vers les deux inconnus, Marc le suit, saisit son pistolet — utilisé précédement pour se débarasser des policier de garde et muni d’un silencieux — et fait feu. “Pfff… Pfff…. Pfff.”</text:p>
      <text:p text:style-name="Standard"/>
      <text:p text:style-name="Standard">Les deux hommes inconnus ont pris la fuite sans attendre leur reste. Marce et Fabien arrivent essouflés devant la voiture de police et les deux cadavres ; un bruit de voiture qui démarre provient d’une rue adjacente non loin de là : les deux fuyards sont définitivement hors de portée.</text:p>
      <text:p text:style-name="Standard"/>
      <text:p text:style-name="Standard">“Putain, c’étaient qui ses types ? — demande Marc</text:p>
      <text:p text:style-name="Standard">- J’en sais rien — répond Fabien — mais cette affaire devient de plus en plus merdique… Viens vaut mieux pas rester dans le coin” Et ils s’éloignent en trottinant.</text:p>
      <text:h text:style-name="P1" text:outline-level="2" text:is-list-header="true">Chapitre 10</text:h>
      <text:p text:style-name="Standard"/>
      <text:p text:style-name="Standard">L’inspecteur Beaulieu entre en furie dans son bureau, où trois personne l’attendent, inquiet de sa mauvaise humeur légendaire que les nouvelles du jours ne risquent pas d’arranger.</text:p>
      <text:p text:style-name="Standard"/>
      <text:p text:style-name="Standard">L’inspecteur s’assoit et commence à bourrer sa pipe — il est normalement interdit de fumer ici, mais l’inspecteur Beaulieu détruisant systématiquement le detecteur de fumée installé dans son bureau, l’administration a décidé que le risque d’un incendi e\’tait bien plus économique que le remplacement hebdomadaire de l’appareil de sécurité.</text:p>
      <text:p text:style-name="Standard">L’inspecteur Beaulieu lance un geste vague vers la personne la plus à sa gauche de celles qui lui font face ; l’homme en question commence : “Nous avons essayé d’analyser les fibres et autres éléments découverts sur le corps du professeur Drummer pour déterminer le contexte de sa mort. Le premier élément d’importance est qu’il n’est pas mort sur le terrain où l’on a découvert le corps…</text:p>
      <text:p text:style-name="Standard">- Je m’en doutait — coupe Beaulieu.</text:p>
      <text:p text:style-name="Standard">- Cependant — continu l’autre — il nous est impossible d’en savoir plus : les types à qui nous avons affaires sont des experts !</text:p>
      <text:p text:style-name="Standard">- Aucune trace ? Demande l’inspecteur.</text:p>
      <text:p text:style-name="Standard">- Justement c’est le contraire. Nous avons là une pollution maximale : il y a tellement d’éléments qu’il est impossible d’en isoler un seul de significant. C’est comme si Drummer avait été trainé dans un couloir juste après avoir fait la vaiselle avant de se ballader dans une voiture qui n’a jamais était nettoyée…</text:p>
      <text:p text:style-name="Standard">- Ce ne ressemble pas à un travail d’experts — remarque l’inspecteur.</text:p>
      <text:p text:style-name="Standard">- Je dirais que si — rétorque son interlocuteur — justement, cette abondance d’éléments est une astuce de génie pour nous aveugler complétement. Bien sur il reste la possibilité que ce soit de parfait amateurs — remarque-t-il amusé — mais j’ai des doutes.”</text:p>
      <text:p text:style-name="Standard">L’inspecteur tire sur sa pipe d’un air pensif; puis, toujours avec dédain, désigne le deuxième homme qui lui fait face.</text:p>
      <text:p text:style-name="Standard">” Les traces d’ADN trouvées sur le corps de Drummer correspondent á celle récolté à proximités des deux agents tués cette nuit. Nous avons bien affaire à deux hommes, armés selon toute vraisemblance, inconnus de nos fichiers. Vu la quantité de traces biologique trouvées, ils ne prennent aucune précautions.</text:p>
      <text:p text:style-name="Standard">- Ce sont des pros ! — interrompt l’inspecteur — ils sont arrogants, ils veulent nous montrer qu’ils sont les plsu forts… Mais cette arrogance les perdras !”</text:p>
      <text:p text:style-name="Standard">Il termine sa phrase en tapant rageusement son poing contre la table ; puis hoche la tête en direction de son dernier interlocuteur, qui déclare :</text:p>
      <text:p text:style-name="Standard">“Nous avons été appellé vers minuit vingt, à peu près une heure après le déces estimé de nos collégues de garde — tout aussi estimés. On peut supposer en conséquence que les malfrats sont venus là pour chercher la clef sur les lieux où le corps a été découvert et n’ont pas eu le temps de la trouver. Une hypothès possible est que 2 groupes sont en compétition, chacun tentant de mettre la main sur la clef avant l’autre.</text:p>
      <text:p text:style-name="Standard">- Parfait ! — conclu Beaulieu — laissont les se battre. Qu’ils se mettent des batons dans les roues l’un l’autre et cela nous fera gagner du temps.”</text:p>
      <text:p text:style-name="Standard"/>
      <text:p text:style-name="Standard">Ce constat fait, le téléphone de l’inspecteur se met à sonner ; il décroche : “Allô… Une journaliste ? … Ah oui … ” Il marmonne quelque temps entre ces dents puis : “D’accords, amenez là dans mon bureau”. Il raccroche, puis sans un regard ni un mot, il renvoie les autres d’un geste de la main.</text:p>
      <text:h text:style-name="P1" text:outline-level="2" text:is-list-header="true">Chapitre 11</text:h>
      <text:p text:style-name="Standard"/>
      <text:p text:style-name="Standard"/>
      <text:p text:style-name="Standard">Sur le conseil d’Alexandre, Thomas retrouve Carolin pour déjeuner ; Alex et Thomas ont déssperément besoin d’information sur le dévellopement de l’affaire et le point de vue de la police. Heureusement, Caroline est toujours aussi entousiasthe à propos de son sujet et il n’a pas été difficile de la faire parler sans être suspect… Elle termine justement de détailler sa rencontre le matin même avec l’inspecteur Beaulieu : ” … et donc on peut supposer qu’il y a deux groupes qui sont en compétition, mais bien sur, impossible de savoir qui…”</text:p>
      <text:p text:style-name="Standard">Thomas, rassuré d’avoir entendue que la police suspecte des professionnels et non pas de profonds amateurs comme lui, s’engage dans les détails de l’affaire :</text:p>
      <text:p text:style-name="Standard">“Donc la priorité c’est avant tout de mettre la main sur la clef du coffre ?</text:p>
      <text:p text:style-name="Standard">- Oui, — confirme Caroline — Du point de vue de la sécurité, bien sur, c’est la priorité. Après les enqueteurs sont curieux de savoir qui sont ces deux groupes terroristes…”</text:p>
      <text:p text:style-name="Standard"/>
      <text:p text:style-name="Standard">Thomas, piqué au cif d’être considéré comme un terroriste, répond : “Mais quand on y pense, rien ne dit qu’il s’agit de deux groupes terroristes ! Peut être qu’un des ces deux groupes a intercepté la clefs avant qu’elle ne tombe entre de mauvaises mains et essaye de la restituer à la police.”</text:p>
      <text:p text:style-name="Standard">Caroline fait d’abord une moue dibitative en réponse à cette suggestion, mais après quelques instants retrouve un grand sourrire : “Mais tu sais que ce n’est pas bête du tout ça comme idée en fait — elle trépigne de joie, sort un un petit carnet de sa poche et y note rapidement quelques mots — Ca fera très bien dans le journal, et puis ça lui fera les peids à ce connards d’inspecteur de balancer une idée qu’il n’a pas eu”</text:p>
      <text:h text:style-name="P1" text:outline-level="2" text:is-list-header="true">Chapitre 12</text:h>
      <text:p text:style-name="Standard"/>
      <text:p text:style-name="Standard">Marc ouvre la portière de la voiture, s’installe sur le siège passager ; Fabien attend nerveusement à la place du conducteur. Marc, une cigarette à la bouche, un gobelet en carton rempli de café dans une main et un journal dans l’autre, se glisse sur le siège en se contiortionnant. Assi, il tend le café à Fabien et, une fois sa main vide, saisi la cigarette entre ses doigts pour dire : “Ca mon gars, tu ne va pas le croire…</text:p>
      <text:p text:style-name="Standard">- Quoi donc ? — demande Fabien, le café au bord des lèvres.</text:p>
      <text:p text:style-name="Standard">- Ecoute bien ce que je lis dans le journal : — Il commence sa lecture — Certains éléments, non retenus par la cellule d’investigation, pourraient laisser penser que l’un des deux groupes associés à la mort du Pr. Drummer cherche en réalité à protéger l’interêt public en emoechant le groupe antagoniste de mener à bien ses actions terroristes….”</text:p>
      <text:p text:style-name="Standard">Il arrte là sa lecture et laisse tomber le journal sur ses genoux.</text:p>
      <text:p text:style-name="Standard">“Cette journaliste a carrément raison — conclu-t-il.</text:p>
      <text:p text:style-name="Standard">- Et alors ? — demande Fabien.</text:p>
      <text:p text:style-name="Standard">- Et alors une journaliste d’un petit canard comme ca n’est pas suffisament futée pour deviner ca toute seule si la police n’a rien compris ; si elle balance cette info, c’est parce que quelqu’un lui a donné : Elle a été en contact avec les types qui sont après nous depuis le début, c’est clair !”</text:p>
      <text:p text:style-name="Standard"/>
      <text:p text:style-name="Standard">Fabien réfléchit quelques instants, avale une gorgée de café et dit : “JE ne suis pas complétement sur que tu as raison ; mais dans le doute, ça vaut peut être la peine d’aller poser quelques questions à cette journaliste… C’est quoi son nom ? –demande-t-il.</text:p>
      <text:p text:style-name="Standard">- Caroline Villa.”</text:p>
      <text:p text:style-name="Standard"/>
      <text:h text:style-name="P1" text:outline-level="2">Chapitre 13</text:h>
      <text:p text:style-name="Standard"/>
      <text:p text:style-name="Standard">“Bon, ne cherchons pas la difficulté — annonce Alexandre — si les autorités veulent récupérer la clef, donnons leur la clef et nous serons débarrasé pour de bon !</text:p>
      <text:p text:style-name="Standard">- Mouais — avoue Thomas — c’est sur, c’est la solution de facilité. N’empeche, ca manque de classe.</text:p>
      <text:p text:style-name="Standard">- Tu me fais chier avec ta classe — dit Alex — Ta classe elle ne nous apporte que des emmerdes. Alors on donne la clef au flics et on oublie toute cette histoire.”</text:p>
      <text:p text:style-name="Standard">Thomas, s’avoue vaincu, mais pas sans suugérrer une idée de son cru : “Ok, Ok, envoyons la clef par lettre anonyme alors !”</text:p>
      <text:p text:style-name="Standard">Conscient que son ami ne lachera pas si facilement sa volonté de mettre un peu de ‘James Bond’ dans l’aventure, Alexandre pousse un soupir d’approbation, résigné, inscrit rapidement et en lettre capitales sur un bout de papier : ” VOICI LA CLEF QUE VOUS RECHERCHEZ “, et glisse cette note et la clef dans une enveloppe qu’il addresse à l’inspecteur Beaulieu. A ce moment, Thomas lui tend un timbre et un bout de scotch en disant : “Ne va paslaisser ton ADN comme un amateur…” Alexandre souris, prend le timbre, le colle ; la lettre est porete.</text:p>
      <text:p text:style-name="Standard">“Justement, — dit Alexandre — j’avais du courrier à en voyager, allons-y!”</text:p>
      <text:p text:style-name="Standard">Il prend un paquet d’envelloppes sur son bureau et enfile son blouson.</text:p>
      <text:p text:style-name="Standard">Alexandre et Thomas sortent de l’immeubl;e à la recherche d’une boite au lettres.</text:p>
      <text:h text:style-name="P1" text:outline-level="2">Chapitre 14</text:h>
      <text:p text:style-name="Standard"/>
      <text:p text:style-name="Standard"/>
      <text:p text:style-name="Standard"/>
      <text:p text:style-name="Standard">Le lendemain matin, en épluchant son courrier, l’inspecteur Beaulieu se lève brusquement, cours à la prote de son bureau et hurle, sans destinataires particulier : “Amenez moi un type du labo ! Tout de suite !”</text:p>
      <text:p text:style-name="Standard">Deux minutes plus tard, un technicien de la police scientifique arrive, inquiet de cette convocation expresse et inatendue. Beaulieu fume sa pipe en faisant les cent pas devant son bureau.</text:p>
      <text:p text:style-name="Standard">” Inspecteur ? — demande le technicien</text:p>
      <text:p text:style-name="Standard">- Oui, oui, entrez. Sur le bureau : la lettre. Il semble que ce soit la clef de Drummer”</text:p>
      <text:p text:style-name="Standard">Le technicien s’approche, sort une paire de gant de latex dans sa blouse, les enfile et inspecte envelloppe, clef et la note qui les accompagne.</text:p>
      <text:p text:style-name="Standard">“Vous y avez touché ? — demande le technicien.</text:p>
      <text:p text:style-name="Standard">-Bien sur que oui, l’envellloppe n’est pas arrivée grande ouverte. — Répond séchement Beaulieu — Allez, emmenez moi ca pour analyse. Je veux savoir tout ce que vous pourrez retirer de cette clef.</text:p>
      <text:p text:style-name="Standard">- Pas de problème Inspecteur — répond le technicien en saisissant les objets — vous aurez les premiers résultats dans l’aprés midi.”</text:p>
      <text:p text:style-name="Standard"/>
      <text:p text:style-name="Standard">Beaulieu se raasit en maugréant, remet un peu d’ordre dsur son bureau et rallume sa pipe. Alors qu’il fume silencieusement, perdu dans ses pensées, un agent de police se place dans l’encadrure de la porte et frappe discrétement contre le battant. L’inspoecteur relève la tête et, sans dire un mot, lance un regard noir et interrogateur à l’intrus.</text:p>
      <text:p text:style-name="Standard">“Hum — commence l’agent de police — vous vous souvenez de cette journaliste du canard locale ?”</text:p>
      <text:p text:style-name="Standard">Après un moment de silence, l’insopecteur répond : “Ah oui, Capucine Fetta, … Qu’est-ce qu’elle me gonfle celle là…</text:p>
      <text:p text:style-name="Standard">- Caroline Villa — corrige le policier — il semble en fait qu’elle ne vous embettera plus Inspecteur : on vient de la retrouver morte chez-elle…</text:p>
      <text:p text:style-name="Standard">- Quoi ? — Beaulieu se redresse brusquement — Un suicide ?</text:p>
      <text:p text:style-name="Standard">- Aucune chance malheureusement, elle était attachée à une chaise et est morte de trois balles dans le coeur, de travail de pro — indique l’agent de police”</text:p>
      <text:p text:style-name="Standard"/>
      <text:p text:style-name="Standard">Beaulieu se lève, enfile son imperméable et sort de son bureau à la suite de son subordonné ; il marmmone entre ses dents : ” La clef qui revient par la poste, une journalise de merde assassinée… c’est vraiment une histoire de fou.”</text:p>
      <text:h text:style-name="P1" text:outline-level="2">Chapitre 15</text:h>
      <text:p text:style-name="Standard"/>
      <text:p text:style-name="Standard"/>
      <text:p text:style-name="Standard"/>
      <text:p text:style-name="Standard">Quelques heures plus tard, Alexandre et Thomas rentrent chez Alexandre après avoir attendue Caroline pendant une heure à un déjeuner prevu la veille.</text:p>
      <text:p text:style-name="Standard">“C’est bizarre, elle ne répond pas aux dix messages qu’on lui a laissé sur son portable — constate Alexandre.</text:p>
      <text:p text:style-name="Standard">-Bof, elle doit être super occupée — remarque Thomas, optimiste — Après tout, à l’heure qu’il est, l’inspecteur a du recevoir la clef, ce qui confirme la thèse de Caroline : Un groupe de justiciers vengeurs veille sur la population !”</text:p>
      <text:p text:style-name="Standard"/>
      <text:p text:style-name="Standard">Il sortent de l’ascensuer et arrivent devant chez Alexandre ; la porte est ouverte. Les deux amis s’arretent net.</text:p>
      <text:p text:style-name="Standard">“T’avais fermé la porte ? — demande Thomas.</text:p>
      <text:p text:style-name="Standard">- Je pense bien” — répond Alexandre.</text:p>
      <text:p text:style-name="Standard"/>
      <text:p text:style-name="Standard">Ils entrent prudement ; et là, debout au milieu du salon se trouve un homme, pointant un pistolet sur eux. “Chut” fait-il tout en joignant le geste a la parole, l’index sur les lévres. Instinctivement, Alex et Thomas lévent les bras, les mains bien ouvertes. Derrière eux, la porte d’entrée est refermée par un deuxième homme qui apparait alors, tenant lui aussi un pistolet.</text:p>
      <text:p text:style-name="Standard"/>
      <text:p text:style-name="Standard">Dix minutes plus tard, Alexandre et Thomas sont tous les deux solidement attachés à des fauteuils. En face d’eux, les malfrats les interrogent : “Qui êtes-vous ? Où est la clef ? Comment l’avez vous intercepté ? Pour qui travaillez-vous ?”</text:p>
      <text:p text:style-name="Standard">Intimidé et appeurés, les deux amis n’osent pas réponddre. L’un des hommes armés, Fabien dit alors : “Ne jouez pas avec nous, vous avez-été en contact avec cette foutu journaliste depuis le début ; nous avons lu son agenda : vous aviez rendez-vous avec elle jsute après la disparition de Drummer, puis avant au’elle ne publie son article sur les “deux groupes ennemis”, et ce midi encore… Nous savons tout cela. Et bien sur vous habitez à deux portes de là où Drummer devait nous apporter la clef. — Fabien est maintenant en train de hurler –</text:p>
      <text:p text:style-name="Standard">Votre petit jeu est évident, vous avez intercepté Drummer. Mais maintenant dites moi : Comment saviez-vous où était le rendez-vous ? Qui vous emploi ? Où est la clef ?”</text:p>
      <text:p text:style-name="Standard"/>
      <text:p text:style-name="Standard">Il termine son interrogatoire en donnat une paire de claque à Alexandre.</text:p>
      <text:h text:style-name="P1" text:outline-level="2">Chapitre 16</text:h>
      <text:p text:style-name="Standard"/>
      <text:p text:style-name="Standard"/>
      <text:p text:style-name="Standard"/>
      <text:p text:style-name="Standard">L’inspecteur Beaulieu fume rageusement sur sa pipe. “Toute cette histoire est décidément sans queue ni tête : des bandits qui renvoient leur larcin par la poste, une journaliste plus qu’amateur assasinée ; et pourquoi d’ailleurs, ses articles ]’etaient merdiques et probablement ignor</text:p>
      <text:p text:style-name="Standard">‘es de tout le monde… Non vraiment, tout cela n’a pas de sens !”</text:p>
      <text:p text:style-name="Standard"/>
      <text:p text:style-name="Standard">Le technicien de la police scientifique arrive d’un pas rapide et commenece avec empressement :</text:p>
      <text:p text:style-name="Standard">“Inspecteur, on les a trouvé ! — annonce-t-il tout de go.</text:p>
      <text:p text:style-name="Standard">- Qui ?</text:p>
      <text:p text:style-name="Standard">- La lettre qui vous est arrivée… — explique-t-il — le type a envoyé sa lettre avec le reste de son courrier…</text:p>
      <text:p text:style-name="Standard">- Et ? — demane Beaulieu sans voir la raison de l’enthusiasme de son interlocuteur.</text:p>
      <text:p text:style-name="Standard">- Et bien, vous savez comme certaines personnes ont l’habitude d’écrire leur addresse au dos de l’enveloppe, le type l’a fait et a mis les enveloppes les une sur les autres ; résultat : un peu d’encre s’est déposée sur votre enveloppe. Donc nous avons un nom et une addresse.</text:p>
      <text:p text:style-name="Standard">- Mais alors, lachez le morceau mon gars ! – <text:s/>hurle Beaulieu impatient.</text:p>
      <text:p text:style-name="Standard">- Alexandre Dubois, 84 rue de Paris ; c’est à deux blocs du labo de Drummer.”</text:p>
      <text:p text:style-name="Standard"/>
      <text:p text:style-name="Standard">A peine le technicien a-t-il fini sa phrase que Beaulieu se rue hors de son bureau en hurlant ” Allons-y !”</text:p>
      <text:p text:style-name="Standard"/>
      <text:h text:style-name="P1" text:outline-level="2">Chapitre 17</text:h>
      <text:p text:style-name="Standard"></text:p>
      <text:p text:style-name="Standard">Le nez en sang, le visage tuméfié, Alexandre explique une fois encore à ses interrogateurs que Drummer est arrivé chez lui par hasard et que la clef a été postée la veille à destination de la police.</text:p>
      <text:p text:style-name="Standard">"Mais bien sur -- Répond Fabien, d'un ton qui fait bien comprendre qu'il n'en croit pas un mot -- Tu arretes de raconter des conneries maintenant !</text:p>
      <text:p text:style-name="Standard">- Mais c'est vrai ! -- insiste Thomas juste à coté en gémissant.</text:p>
      <text:p text:style-name="Standard">- Tagueule ! " Lui crit Marc tout en lui assenant un brutal revert de la main.</text:p>
      <text:p text:style-name="Standard"></text:p>
      <text:p text:style-name="Standard">Fabien fait quelques pas en arrière, consulte sa montre, pousse un soupir puis annonce : "Mon collègue et moi sommes un peu préssés par le temps, d'autre part, il serait difficile de pousser un peu plus loin notre interrogatoire sans que vous ne deveniez passablement bruyant ; et je n'aimerais pas déranger les voisins.</text:p>
      <text:p text:style-name="Standard">Je vous propose donc un marché -- dit-il en ajustant un silencieux sur son arme avec un sourire -- dites-moi la vérité et je vous laisse en vie, ou bien, dans dix secondes, l'un d'entre vous meurt."</text:p>
      <text:p text:style-name="Standard">Il léve son arme, lentement, leur tourne le dos et commence à compter : "Un, Deux, trois ..." </text:p>
      <text:p text:style-name="Standard">Malgrés leurs visage abimés par les coups, Thomas et Alexandre se regardent, les yeux grands ouverts.</text:p>
      <text:p text:style-name="Standard">"Quatre, Cinq, Six, ...</text:p>
      <text:p text:style-name="Standard">- Mais on vous jure que -- proteste Alexandre</text:p>
      <text:p text:style-name="Standard">- Tut tut tut, la vérité -- le coupe Fabien, qui continu - sept, huit, ...</text:p>
      <text:p text:style-name="Standard">- Non vraiment, s'il vous plait ! -- implore Thomas.</text:p>
      <text:p text:style-name="Standard">- Neuf -- compte Fabien --et ... -- Lentement, il se retourne, d'un geste large, pointant son arme vers Alexandre -- Dix.</text:p>
      <text:p text:style-name="Standard">- NON !" Thomas Hurle, Alexandre a les yeux grands ouverts.</text:p>
      <text:p text:style-name="Standard"></text:p>
      <text:p text:style-name="Standard">"Pfiou", une détonation étouffée. Comme au ralenti, le corps d'Alexandresursaute. En arrière plan, un craquement retentit. "Pfiou", un deuxième sursaut secoue Alexandre. Derrière, un homme en imperméable se jette dans les airs, un pistolet à la main. Marc dirige son arme vers le nouveau venu. "Pfiou", un troisième trou apparait sur le torse d'Alexandre. "Bang", un splash rouge éclate sur la tempe de MArc. Fabien entamme un demi-tour. "Bang, Bang... Bang." les balles sifflent. Fabien ne termine pas son demit tour et s'écroule lentement sur le sol. Avec un mouvement de gymnastique, l'inspecteur Beaulieu finit son vol planné et atterrit sur le sol, derrière la table du salon.</text:p>
      <text:p text:style-name="Standard"></text:p>
      <text:p text:style-name="Standard">Le temps reprend son cours normal, et cinq agents de police en casque et gilet pare-balles, investissent la pi\`ece, désarment les deux malfrats dont les corps se convulsent encore ; mortellement touchés par l'inspecteur Beaulieu.</text:p>
      <text:p text:style-name="Standard">Celui-ci se redresse lentemant, s'adresse en se massant l'épaule droite. A ses pieds, le corps de Fabien cesse lentement de se convuls='e, juste a cote d'une immense tache de sens en provenance du crâne de Marc. Attaché sur son fauteuil, Alexandre est tête penchée, un mince filet de sang s'échappant de sa bouche ouverte. Seul Thomas est encore en vie ; mais pas pour très longtemps car il a été touché par une balle perdu à la poitrine et entre deux deux quintes de toux, il arrive à sourire et à dire : "Waa... Ca c'était la classe." Une nouvelle quinte de toux brise son sourrire, et il s'écroule à son tour, inerte.</text:p>
      <text:p text:style-name="Standard"></text:p>
      <text:p text:style-name="Standard">Face à ces quatre cadavres, L'inspecteur Beauklieu laisse tomber ses bras et avec un regard plein d'incomprénsion s'interroge : "Mais que'est-ce que c'est que ce bordel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Sans" style:font-size-asian="12pt" style:font-weight-asian="bold" style:font-name-complex="DejaVu Sans" style:font-size-complex="12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régoire Henning</meta:initial-creator>
    <meta:creation-date>2009-01-27T11:09:42</meta:creation-date>
    <dc:date>2009-03-06T16:16:04</dc:date>
    <meta:editing-cycles>4</meta:editing-cycles>
    <meta:editing-duration>PT13M47S</meta:editing-duration>
    <meta:user-defined meta:name="Info 1"/>
    <meta:user-defined meta:name="Info 2"/>
    <meta:user-defined meta:name="Info 3"/>
    <meta:user-defined meta:name="Info 4"/>
    <meta:document-statistic meta:table-count="0" meta:image-count="0" meta:object-count="0" meta:page-count="18" meta:paragraph-count="265" meta:word-count="6353" meta:character-count="37494"/>
  </office:meta>
</office:document-meta>
</file>